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009900" fo:font-weight="bold" style:font-weight-asian="bold" style:font-weight-complex="bold"/>
    </style:style>
    <style:style style:name="P5" style:family="paragraph" style:parent-style-name="Standard">
      <style:text-properties fo:color="#ff0000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color="#3399ff" fo:font-weight="bold" style:font-weight-asian="bold" style:font-weight-complex="bold"/>
    </style:style>
    <style:style style:name="P8" style:family="paragraph" style:parent-style-name="Standard">
      <style:text-properties fo:color="#6666ff" fo:font-weight="bold" style:font-weight-asian="bold" style:font-weight-complex="bold"/>
    </style:style>
    <style:style style:name="P9" style:family="paragraph" style:parent-style-name="Standard">
      <style:text-properties fo:color="#00cc00" fo:font-weight="bold" style:font-weight-asian="bold" style:font-weight-complex="bold"/>
    </style:style>
    <style:style style:name="P10" style:family="paragraph" style:parent-style-name="Standard">
      <style:text-properties fo:color="#996633" fo:font-weight="bold" style:font-weight-asian="bold" style:font-weight-complex="bold"/>
    </style:style>
    <style:style style:name="P11" style:family="paragraph" style:parent-style-name="Standard">
      <style:text-properties fo:color="#0000cc" fo:font-weight="bold" style:font-weight-asian="bold" style:font-weight-complex="bold"/>
    </style:style>
    <style:style style:name="P12" style:family="paragraph" style:parent-style-name="Standard">
      <style:text-properties style:use-window-font-color="true" fo:font-weight="normal" style:font-weight-asian="normal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style:text-underline-style="none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26 – 06 au 09 avril 2021</text:p>
      <text:p text:style-name="P1"/>
      <text:p text:style-name="P6">RITUELS</text:p>
      <text:p text:style-name="Standard"><text:span text:style-name="T2">□ <text:s text:c="2"/></text:span><text:span text:style-name="T1">1 jour, 1 œuvre</text:span> : La danse.</text:p>
      <text:list xml:id="list7294927000750943856" text:style-name="L1">
        <text:list-item>
          <text:p text:style-name="P13">La danse classique</text:p>
        </text:list-item>
        <text:list-item>
          <text:p text:style-name="P13">La danse moderne</text:p>
        </text:list-item>
        <text:list-item>
          <text:p text:style-name="P13">La danse Hip Hop</text:p>
        </text:list-item>
        <text:list-item>
          <text:p text:style-name="P13">La danse de salon</text:p>
        </text:list-item>
      </text:list>
      <text:p text:style-name="Standard"/>
      <text:p text:style-name="P2"><text:span text:style-name="T2">□ <text:s text:c="2"/></text:span>TV Cigogne</text:p>
      <text:p text:style-name="Standard"/>
      <text:p text:style-name="P2"><text:span text:style-name="T2">□ <text:s text:c="2"/></text:span>Maths</text:p>
      <text:list xml:id="list8771643958239643159" text:style-name="L2">
        <text:list-item>
          <text:p text:style-name="P14">2 séances de calcul mental</text:p>
        </text:list-item>
        <text:list-item>
          <text:p text:style-name="P14">2 séances calculs posés :</text:p>
          <text:list>
            <text:list-item>
              <text:list>
                <text:list-item>
                  <text:p text:style-name="P14">457,89 – 325,73 = <text:s text:c="2"/>et <text:s/>457 x 89 = </text:p>
                </text:list-item>
                <text:list-item>
                  <text:p text:style-name="P14">325,73 – 157,89 = <text:s text:c="2"/>et <text:s/>457 x 67 = </text:p>
                </text:list-item>
              </text:list>
            </text:list-item>
          </text:list>
        </text:list-item>
      </text:list>
      <text:p text:style-name="Standard"/>
      <text:p text:style-name="P2"><text:span text:style-name="T2">□ <text:s text:c="2"/></text:span>Français</text:p>
      <text:p text:style-name="Standard">Préparation de la dictée n° 9 : exercices et mots compliqués.</text:p>
      <text:p text:style-name="Standard"/>
      <text:p text:style-name="P4">MATHS – SINGAPOUR</text:p>
      <text:p text:style-name="Standard"><text:span text:style-name="T2">□ <text:s text:c="2"/></text:span>Unité 10, séance 102 (page 214) → Problèmes</text:p>
      <text:p text:style-name="Standard"><text:span text:style-name="T2">□ <text:s text:c="2"/></text:span>Unité 10, séance 103 (pages 215 et 216) → Multiplier des nombres décimaux par des<text:span text:style-name="T2"><text:tab/></text:span>nombres entiers.</text:p>
      <text:p text:style-name="Standard"><text:span text:style-name="T2">□ <text:s text:c="2"/></text:span>Unité 12, séance 125 ( pages 255 à 256) → Les cubes unités.</text:p>
      <text:p text:style-name="Standard"><text:span text:style-name="T2">□ <text:s text:c="2"/></text:span>Unité 12, séance 126 (page 257 à 258) → Le volume des solides.</text:p>
      <text:p text:style-name="Standard"/>
      <text:p text:style-name="P5">EMC</text:p>
      <text:p text:style-name="Standard"><text:span text:style-name="T2">□ <text:s text:c="2"/></text:span>Le Président de la République. Vidéos.</text:p>
      <text:p text:style-name="Standard"/>
      <text:p text:style-name="P7">LECTURE</text:p>
      <text:p text:style-name="Standard"><text:span text:style-name="T2">□ <text:s text:c="2"/></text:span>"Après la bataille" pages 112 – 113</text:p>
      <text:p text:style-name="Standard"><text:span text:style-name="T2">□ <text:s text:c="2"/></text:span>"Booz endormi" pages 114 – 115</text:p>
      <text:p text:style-name="Standard"/>
      <text:p text:style-name="P9">GEOGRAPHIE</text:p>
      <text:p text:style-name="Standard"><text:span text:style-name="T2">□ <text:s text:c="2"/></text:span>Lire la leçon 25 pages 60 – 61</text:p>
      <text:p text:style-name="Standard"><text:span text:style-name="T2">□ <text:s text:c="2"/></text:span>Vidéo sur l’Outre Mer</text:p>
      <text:p text:style-name="Standard"/>
      <text:p text:style-name="P8">HISTOIRE</text:p>
      <text:p text:style-name="Standard"><text:span text:style-name="T2">□ <text:s text:c="2"/></text:span>Lire le livret sur la 1ère guerre mondiale.</text:p>
      <text:p text:style-name="Standard"/>
      <text:p text:style-name="P10">EXPRESSION ECRITE</text:p>
      <text:p text:style-name="Standard"><text:span text:style-name="T2">□ <text:s text:c="2"/></text:span>Faire un résumé (pages 40 – 41)</text:p>
      <text:p text:style-name="Standard"/>
      <text:p text:style-name="P6">POESIE</text:p>
      <text:p text:style-name="Standard"><text:span text:style-name="T2">□ <text:s text:c="2"/></text:span>Le papillon (suite)</text:p>
      <text:p text:style-name="Standard"/>
      <text:p text:style-name="P6">SPORT</text:p>
      <text:p text:style-name="Standard"><text:span text:style-name="T2">□ <text:s text:c="2"/></text:span>Lancer (précision)</text:p>
      <text:p text:style-name="Standard"/>
      <text:p text:style-name="P11">FESTIVAL TAKORAMA</text:p>
      <text:p text:style-name="P12"><text:span text:style-name="T2">□ <text:s text:c="2"/></text:span>1 vidéo pour chaque tranche d’âge + sa f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R</meta:initial-creator>
    <meta:creation-date>2021-04-01T11:52:18.30</meta:creation-date>
    <dc:date>2021-04-05T12:11:25.61</dc:date>
    <dc:creator>Emilie R</dc:creator>
    <meta:editing-duration>PT1H6M4S</meta:editing-duration>
    <meta:editing-cycles>5</meta:editing-cycles>
    <meta:generator>OpenOffice/4.1.3$Win32 OpenOffice.org_project/413m1$Build-9783</meta:generator>
    <meta:printed-by>Emilie R</meta:printed-by>
    <meta:print-date>2021-04-01T12:52:23.79</meta:print-date>
    <meta:document-statistic meta:table-count="0" meta:image-count="0" meta:object-count="0" meta:page-count="1" meta:paragraph-count="38" meta:word-count="223" meta:character-count="1080"/>
  </office:meta>
</office:document-meta>
</file>